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agliari</text:span></text:p>
      <text:p text:style-name="Standard"><text:span text:style-name="T2">22 settembre 2013</text:span></text:p>
      <text:p text:style-name="P2"/>
      <text:p text:style-name="Standard"><text:span text:style-name="T2">Papa Francesco a Cagliari</text:span></text:p>
      <text:p text:style-name="P2"/>
      <text:p text:style-name="Standard"><text:span text:style-name="T2">guida /mappa delle</text:span></text:p>
      <text:p text:style-name="Standard"><text:span text:style-name="T2">zone chiuse al traffico</text:span></text:p>
      <text:p text:style-name="Standard"><text:span text:style-name="T2">o con viabilità limitate</text:span></text:p>
      <text:p text:style-name="Standard"><text:span text:style-name="T2">e dei <text:s/>servizi <text:s/>CTM</text:span></text:p>
      <text:p text:style-name="P2"/>
      <text:p text:style-name="P2"/>
      <text:p text:style-name="Standard"><text:span text:style-name="T2">Raccomandazioni per l’afflusso in città</text:span></text:p>
      <text:p text:style-name="Standard">Utilizzare prioritariamente il mezzo pubblico per gli spostamenti, limitando l’uso del mezzo privato alle sole situazioni di emergenza. Razionalizzare al massimo l’uso del mezzo privato trasportando più persone contemporaneamente.</text:p>
      <text:p text:style-name="Standard">Mettersi in viaggio in tempo utile per raggiungere Cagliari, sfruttando i percorsi ed i parcheggi suggeriti e, quindi, calcolare anche i probabili spostamenti finali, a piedi o con gli autobus urbani e le navette che saranno attivati e/o potenziati sin dalle ore 5,30 del mattino.</text:p>
      <text:p text:style-name="Standard"/>
      <text:p text:style-name="Standard"><text:span text:style-name="T2">Per liberare posti auto</text:span></text:p>
      <text:p text:style-name="Standard">Si invitano proprietari di garage o di posti auto comunque riservati all’interno dei condomini di parcheggiarvi i loro veicoli fin dalla sera del sabato 21 settembre, al fine di lasciare libero ai pellegrini provenienti da altre località il maggior numero di parcheggi nelle pubbliche vie.</text:p>
      <text:p text:style-name="Standard"/>
      <text:p text:style-name="Standard"><text:span text:style-name="T2">Grande viabilità</text:span></text:p>
      <text:p text:style-name="Standard"/>
      <text:p text:style-name="Standard"><text:span text:style-name="T1">Chiusure e limitazioni</text:span></text:p>
      <text:p text:style-name="Standard">Dalle ore 00:00 del 22 p.v. sino al termine dell’evento:</text:p>
      <text:p text:style-name="Standard">•<text:tab/>SS. 195 secondo il senso di marcia Capoterra -&gt; Cagliari, all’altezza dello svincolo con la <text:tab/>SS. 195 RAC, sarà consentita solo la direzione Elmas;</text:p>
      <text:p text:style-name="Standard">•<text:tab/>SS. 195 RAC, nei pressi del suddetto svincolo: il traffico proveniente dal lato Elmas <text:tab/>potrà scorrere unicamente in direzione di Capoterra attraverso la SS. 195, mentre <text:tab/>quello diretto verso Cagliari verrà interdetto;</text:p>
      <text:p text:style-name="Standard">•<text:tab/>su viale Monastir, chiusa la rotatoria verso via del Fangario al traffico diretto verso <text:tab/>viale Elmas. Tale interdizione terminerà dopo il transito del corteo papale;</text:p>
      <text:p text:style-name="Standard">•<text:tab/>chiusura dell’Asse Mediano per il traffico (solo auto) diretto verso il viale Colombo e il <text:tab/>centro città all’altezza del ponte Vittorio Emanuele e per tutti i veicoli, compresi i bus, <text:tab/>all’altezza della successiva uscita per la Fiera, escluse le situazioni di emergenza. </text:p>
      <text:p text:style-name="Standard"/>
      <text:p text:style-name="Standard">Dalle ore 7:00 del 22 p.v. fino all’avvenuto transito del corteo papale:</text:p>
      <text:p text:style-name="Standard">•<text:tab/>SS.130, secondo il senso di marcia Elmas -&gt; Cagliari, nella rampa di immissione al viale <text:tab/>Elmas;</text:p>
      <text:p text:style-name="Standard">•<text:tab/>SS. 554, secondo il senso di marcia Quartu Sant’Elena -&gt; Cagliari, nella rampa di <text:tab/>immissione al viale Elmas.</text:p>
      <text:p text:style-name="Standard"/>
      <text:p text:style-name="Standard">Poco prima del transito del corteo papale (h. 8,00 del 22 settembre) fino ad avvenuto transito:</text:p>
      <text:p text:style-name="Standard"><text:soft-page-break/>•<text:tab/>SS. 391 (via dei Trasvolatori) chiusa al traffico all’altezza della rotonda in entrata <text:tab/>all’aeroporto civile. Analoga chiusura verrà attivata sulla predetta statale in uscita <text:tab/>dall’aeroporto e sino alla SS. 130.</text:p>
      <text:p text:style-name="Standard"/>
      <text:p text:style-name="Standard"><text:span text:style-name="T2">Viabilità cittadina</text:span></text:p>
      <text:p text:style-name="P2"/>
      <text:p text:style-name="Standard"><text:span text:style-name="T1">Divieti di transito</text:span></text:p>
      <text:p text:style-name="P1"/>
      <text:p text:style-name="Standard"><text:span text:style-name="T1">Dalle 0:00 del 15 settembre alle 24:00 del 22 settembre:</text:span> viale Bonaria (da viale Cimitero a piazza Bonaria); piazza Bonaria; via Milano (da piazza Bonaria a via Bologna); via Ravenna (da piazza Bonaria a via Bologna).</text:p>
      <text:p text:style-name="Standard"><text:span text:style-name="T1">Dalle 2:00 del 17 settembre alle 24:00 del 22 settembre:</text:span> via Roma fronte largo Carlo Felice tra corsia centrale bus e piazza Matteotti.</text:p>
      <text:p text:style-name="Standard"><text:span text:style-name="T1">Dalle 0:00 del 18 settembre alle 24:00 del 22 settembre:</text:span> piazza Paolo VI.</text:p>
      <text:p text:style-name="Standard"><text:span text:style-name="T1">Dalle 15:00 del 19 settembre alle 24:00 del 22 settembre:</text:span> piazza Madre Teresa di Calcutta; piazza Marco Polo; parcheggi Stadio tra lato distinti e quartiere San Bartolomeo (riservato bus).</text:p>
      <text:p text:style-name="Standard"><text:span text:style-name="T1">Dalle 7:00 del 21 settembre alle 24:00 del 22 settembre:</text:span> viale Bonaria (da via Roma a viale Cimitero); via Sonnino (da via Giolitti a viale Bonaria); via Nuoro (da vico Barone Rossi a viale Bonaria); via Regina Margherita (da piazza Regina Margherita a via xx Settembre); via XX Settembre; viale Diaz (da via Messina a via Roma, stessa direzione di percorrenza ); viale Diaz (da via Roma a via Pessagno, stessa direzione di percorrenza), via Bottego; via Ancona; via Brescia (da via Genova a via Ancona); via Padova; via Taranto; via Caboto; via Aosta.</text:p>
      <text:p text:style-name="Standard"><text:span text:style-name="T1">Dalle 15:00 del 21 settembre alle 24:00 del 22 settembre:</text:span> via Ospedale (da via San Giorgio a via Azuni); via Pintor; via S. Efisio; via Fara; via Azuni; via Portoscalas; via S. Margherita; piazza Yenne; corso Vittorio Emanuele II (da via Palabanda a piazza Yenne); largo Carlo Felice; via Mameli (da via Caprera al largo Carlo Felice); via Sassari (da via Roma al corso Vittorio Emanuele II); via Maddalena; via Malta; via Crispi; via Angioy; viale Trieste; piazza del Carmine; piazza Matteotti; via Roma (da via Sassari a piazza Amendola); piazza Amendola; via Sardegna; via Mercato vecchio; via Bayle; via Dettori; piazza Dettori; via Savoia; piazza Savoia; via Napoli; via Barcellona; via s. Eulalia; via dei Mille; via Lepanto; via Porcile; via del Collegio; via Arquer; via Torino; via Manno; via Principe Amedeo; via s. Salvatore da Horta; via dei Pisani; via Cavour; via Sicilia; via Regina Margherita (da via Roma a via Sardegna); via Milano (da via Bologna a via Perugia); via Ravenna (da via Bologna a via Perugia); via Bologna; via s. Avendrace; viale Cimitero; via Logudoro (da vico Logudoro a viale Cimitero); piazza Indipendenza (chiusura dinamica); via Martini; piazza Palazzo.</text:p>
      <text:p text:style-name="Standard"><text:span text:style-name="T1">Dalle ore 00:00 alle 24:00 del 22 settembre:</text:span> viale Elmas, via del Fangario, via Ospedale (da via Anfiteatro a via S. Giorgio); via S. Giorgio; via S. Margherita; via Cammino nuovo; parcheggi via Cammino nuovo; via Roma (tra viale Trieste e via Sassari); via Sassari (tra via Roma e viale la Playa); viale la Playa; via s. Paolo; vico la Playa; traversa la Playa, via Riva di Ponente, vico Riva di Ponente, via Roma lato Porto, piazza Deffenu; viale Colombo; via Pirastu; via Caboto; calata Trinitari; viale Ferrara; via Carta Raspi; via Dante (da viale Cimitero a piazza Repubblica); via de Gioannis (da via Carrara a via Dante); piazza Repubblica; via Grazia Deledda (da viale Frasso a piazza Repubblica).</text:p>
      <text:p text:style-name="Standard"><text:span text:style-name="T1">Dalle 6:00 del 22 settembre alle 24:00 del 22 settembre:</text:span> piazza s. Avendrace (dinamica); via san Michele; via Po e fino a raccordo 195; via Mons. Piovella (da via Cadello a 70 metri dopo incrocio con via Quintino Sella); via Mons. Parraguez (da via Mons. Pippia a via Mons. Piovella); traversa via Mons. Piovella fronte via Q. Sella; via Sant' Ignazio; via Fra Nicola da Gesturi; via Anfiteatro (chiusura dinamica).</text:p>
      <text:p text:style-name="Standard"><text:soft-page-break/>Dalle 9:00 del 22 settembre alle 24:00 del 22 settembre: via dei Conversi (da via Palestrina a via Sanjust); via Sanjust (da via dei Conversi a via Angius).</text:p>
      <text:p text:style-name="Standard"><text:span text:style-name="T1">Dalle 12:00 del 22 settembre alle 24:00 del 22 settembre:</text:span> via S. Agostino.</text:p>
      <text:p text:style-name="Standard"/>
      <text:p text:style-name="Standard"/>
      <text:p text:style-name="Standard"><text:span text:style-name="T2">Parcheggi e mobilità</text:span></text:p>
      <text:p text:style-name="Standard"><text:span text:style-name="T3">Parcheggi<text:tab/><text:tab/><text:tab/><text:tab/><text:tab/><text:tab/><text:tab/>Servizi bus e navette DA e PER i parcheggi</text:span></text:p>
      <text:p text:style-name="Standard"><text:span text:style-name="T3">Stadio San'Elia <text:tab/><text:tab/><text:tab/><text:tab/><text:tab/><text:tab/><text:tab/>navetta dedicata per il rientro</text:span></text:p>
      <text:p text:style-name="Standard"><text:span text:style-name="T3">Via San Paolo<text:tab/><text:tab/><text:tab/><text:tab/><text:tab/><text:tab/><text:tab/>navetta dedicata per bus pellegrini a/r </text:span></text:p>
      <text:p text:style-name="Standard"><text:span text:style-name="T3">Zona stazione metropolitana, Monserrato<text:tab/><text:tab/><text:tab/><text:tab/>linee M, metropolitana leggera</text:span></text:p>
      <text:p text:style-name="Standard"><text:span text:style-name="T3">Piazza S. Bartolomeo<text:tab/><text:tab/><text:tab/><text:tab/><text:tab/><text:tab/>linee 5/11 - 6</text:span></text:p>
      <text:p text:style-name="Standard"><text:span text:style-name="T3">Marina Piccola - parcheggio asfaltato + piazzale sterrato <text:tab/><text:tab/>navetta dedicata a/r, linee PF - PQ</text:span></text:p>
      <text:p text:style-name="Standard"><text:span text:style-name="T3">Lungomare Poetto di Cagliari e strade limitrofe, fino ippodromo <text:tab/>navetta dedicata a/r, linee PF - PQ</text:span></text:p>
      <text:p text:style-name="Standard"><text:span text:style-name="T3">Parcheggio multipiano di via Amat<text:tab/><text:tab/><text:tab/><text:tab/>da via Alghero linee 30R - 6 - 10</text:span></text:p>
      <text:p text:style-name="Standard"><text:span text:style-name="T3">Parcheggio multipiano di via Regina Elena<text:tab/><text:tab/><text:tab/>da p.zza Costituzione linee 1 - 5/11 - 6 -10</text:span></text:p>
      <text:p text:style-name="Standard"><text:span text:style-name="T3">Via San Alenixedda (conservatorio musicale) <text:tab/><text:tab/><text:tab/>linee 1 - 3 - M</text:span></text:p>
      <text:p text:style-name="Standard"><text:span text:style-name="T3">Quartiere del Sole - via dei Tritoni e via del Sole <text:tab/><text:tab/><text:tab/>linee 3 - 6</text:span></text:p>
      <text:p text:style-name="Standard"><text:span text:style-name="T3">Parcheggio multipiano Parkar di via Manzoni<text:tab/><text:tab/><text:tab/>linee 1 - M</text:span></text:p>
      <text:p text:style-name="Standard"><text:span text:style-name="T3">Fermata metropolitana leggera di via Mercalli <text:tab/><text:tab/><text:tab/>linea 30R, metropolitana leggera</text:span></text:p>
      <text:p text:style-name="Standard"><text:span text:style-name="T3">Viale San Bartolomeo e viale Calamosca <text:tab/><text:tab/><text:tab/><text:tab/>linee 5/11 - 6</text:span></text:p>
      <text:p text:style-name="Standard"><text:span text:style-name="T3">Lungomare Poetto di Quartu S.E.<text:tab/>linea <text:tab/><text:tab/><text:tab/><text:tab/>PQ - PF e navetta a/r</text:span></text:p>
      <text:p text:style-name="Standard"><text:span text:style-name="T3">Quartu S.E. Zona Quartello (via Fiume) <text:tab/><text:tab/><text:tab/><text:tab/>linea PF </text:span></text:p>
      <text:p text:style-name="Standard"><text:span text:style-name="T3">Porto Canale industriale <text:tab/><text:tab/><text:tab/><text:tab/><text:tab/><text:tab/>navetta dedicata a/r</text:span></text:p>
      <text:p text:style-name="P3"/>
      <text:p text:style-name="Standard"><text:span text:style-name="T2">Navette gratuite</text:span></text:p>
      <text:p text:style-name="Standard"><text:span text:style-name="T3">Le navette saranno gratuite, non effettueranno fermate intermedie, limitandosi a raccogliere le persone concentrate in una determinata area per farle scendere esclusivamente nei luoghi di arrivo.</text:span></text:p>
      <text:p text:style-name="Standard"><text:span text:style-name="T3">Per viaggiare sui bus che effettueranno il servizio normale o potenziato sarà necessario munirsi di biglietto, con il quale si potrà salire e scendere alle varie fermate normalmente previste.</text:span></text:p>
      <text:p text:style-name="P3"/>
      <text:p text:style-name="P1"/>
      <text:p text:style-name="Standard"><text:span text:style-name="T2">Percorsi linee potenziate</text:span><text:bookmark text:name="_GoBack"/></text:p>
      <text:p text:style-name="P3"/>
      <text:p text:style-name="Standard">Linea 1: <text:tab/>tratta Gioia-Sonnino</text:p>
      <text:p text:style-name="Standard">Linea 3: <text:tab/>intera tratta</text:p>
      <text:p text:style-name="Standard">Linea M: <text:tab/>tratta Gottardo-Sonnino e tratta Sonnino-Gottardo</text:p>
      <text:p text:style-name="Standard">Linea 6: <text:tab/>tratta Andorra-Costituzione e tratta S.Elia-Sonnino</text:p>
      <text:p text:style-name="Standard">Linea 9: <text:tab/>intera tratta</text:p>
      <text:p text:style-name="Standard">Linea 30R: <text:tab/>tratta piazza 4 Novembre-Sonnino e tratta Sonnino-piazza 4 Novembre</text:p>
      <text:p text:style-name="Standard">Linea PF:<text:tab/>tratta Flumini-Fiera e tratta Fiera-Flumini</text:p>
      <text:p text:style-name="Standard">Linea PQ: <text:tab/>tratta 4 Novembre-Fiera e tratta Fiera-4 Novemb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it" fo:country="IT" style:letter-kerning="true" style:font-name-asian="Lucida Sans Unicode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o cortes</meta:initial-creator>
    <dc:creator>alessandro cortes</dc:creator>
    <meta:editing-cycles>1</meta:editing-cycles>
    <meta:creation-date>2013-09-19T10:05:00</meta:creation-date>
    <dc:date>2013-09-19T10:16:00</dc:date>
    <meta:editing-duration>PT00H00M10S</meta:editing-duration>
    <meta:generator>OpenOffice.org/3.2$Win32 OpenOffice.org_project/320m18$Build-9502</meta:generator>
    <meta:document-statistic meta:table-count="0" meta:image-count="0" meta:object-count="0" meta:page-count="3" meta:paragraph-count="66" meta:word-count="1311" meta:character-count="8193"/>
    <meta:template xlink:type="simple" xlink:actuate="onRequest" xlink:title="Normal.dotm" xlink:href=""/>
  </office:meta>
</office:document-meta>
</file>